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oseveltstraat 8 Z in Egmond aan Zee, het tijdelijk (voor vijf jaar) bewonen van een recreatiewoning, verzenddatum 6 september 2023 (Z22 102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ooseveltstraat 8 Z in Egmond aan Zee, het tijdelijk (voor vijf jaar) bewonen van een recreatiewoning, verzenddatum 6 september 2023 (Z22 102076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37</meta:user-defined>
    <meta:user-defined meta:name="OVERHEIDop.GmbID/DC.identifier">gmb-2023-390637</meta:user-defined>
    <meta:user-defined meta:name="OVERHEIDop.versieInformatie"/>
  </office:meta>
</office:document-meta>
</file>