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lein 36 in Bergen (NH), het legaliseren van een bestaande uitweg, verzenddatum 4 september 2023 (Z23 137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63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lein 36 in Bergen (NH), het legaliseren van een bestaande uitweg, verzenddatum 4 september 2023 (Z23 137185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630</meta:user-defined>
    <meta:user-defined meta:name="OVERHEIDop.GmbID/DC.identifier">gmb-2023-390630</meta:user-defined>
    <meta:user-defined meta:name="OVERHEIDop.versieInformatie"/>
  </office:meta>
</office:document-meta>
</file>