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traatfeest Oranje Nassaulaa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is, op grond van artikel 4:6 van de Algemene plaatselijke verordening (APV), een ontheffing verleend voor het houden van een straatfeest met muziek op 9 september 2023 van 10.00 tot 22.00 uur. Het straatfeest vindt plaats op de Oranje Nassaulaan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062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ing ontheffing straatfeest Oranje Nassaulaan Over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628</meta:user-defined>
    <meta:user-defined meta:name="OVERHEIDop.GmbID/DC.identifier">gmb-2023-390628</meta:user-defined>
    <meta:user-defined meta:name="OVERHEIDop.versieInformatie"/>
  </office:meta>
</office:document-meta>
</file>