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handelsreclame aan de voorgevel, Hooftstraat 103 te Alphen aan den Rijn, V2023/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103 te Alphen aan den Rijn</text:p>
            <text:p text:style-name="common-al">2406 GG</text:p>
            <text:p text:style-name="common-al">V2023/047</text:p>
            <text:p text:style-name="common-al">het aanbrengen van handelsreclame aan de voorgevel</text:p>
            <text:p text:style-name="last-al">Datum indiening: 20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06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handelsreclame aan de voorgevel, Hooftstraat 103 te Alphen aan den Rijn, V2023/047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062</meta:user-defined>
    <meta:user-defined meta:name="OVERHEIDop.GmbID/DC.identifier">gmb-2023-39062</meta:user-defined>
    <meta:user-defined meta:name="OVERHEIDop.versieInformatie"/>
  </office:meta>
</office:document-meta>
</file>