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udtburghweg 3 in Bergen (NH), het plaatsen van een tijdelijke onderwijsaccommodatie, verzenddatum 4 september 2023 (Z23 1246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0619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61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61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Oudtburghweg 3 in Bergen (NH), het plaatsen van een tijdelijke onderwijsaccommodatie, verzenddatum 4 september 2023 (Z23 124697)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0619</meta:user-defined>
    <meta:user-defined meta:name="OVERHEIDop.GmbID/DC.identifier">gmb-2023-390619</meta:user-defined>
    <meta:user-defined meta:name="OVERHEIDop.versieInformatie"/>
  </office:meta>
</office:document-meta>
</file>