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verbouwen van een pand aan Groenmarkt 4-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</text:p>
            <text:p text:style-name="common-al">
            <text:span text:style-name="nadrukvet">Groenmarkt 4-5, 4201 EE </text:span>
          </text:p>
            <text:p text:style-name="last-al">het verbouwen van een pand, activiteit bouwen, slopen binnen beschermd stadsgezicht, handelen in strijd met regels ruimtelijke ordening, Rijksmonumen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061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1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61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de beslistermijn voor het verbouwen van een pand aan Groenmarkt 4-5 te Gorinche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611</meta:user-defined>
    <meta:user-defined meta:name="OVERHEIDop.GmbID/DC.identifier">gmb-2023-390611</meta:user-defined>
    <meta:user-defined meta:name="OVERHEIDop.versieInformatie"/>
  </office:meta>
</office:document-meta>
</file>