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34 straat- en laanbomen, Buserstraat, Schuurmanstraat en Wiecherlinckstraat Zwolle [zaaknummer 0193ESUITE15594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59452023</text:p>
            <text:p text:style-name="common-al">
            <text:span text:style-name="nadrukvet">Verzenddatum besluit:</text:span> 07-09-2023</text:p>
            <text:p text:style-name="common-al">
            <text:span text:style-name="nadrukvet">Locatie:</text:span> Schuurmanstraat, Buserstraat en Wiecherlinckstraat Zwolle</text:p>
            <text:p text:style-name="common-al">
            <text:span text:style-name="nadrukvet">Projectomschrijving:</text:span> het kappen van 34 straat- en laanbomen in verband met het realiseren van de bouw appartemen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060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0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0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559452023</meta:user-defined>
    <meta:user-defined meta:name="DCTERMS.abstract">het kappen van 34 straat en laan bomen in verband met realiseren bouw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appen 34 straat- en laanbomen, Buserstraat, Schuurmanstraat en Wiecherlinckstraat Zwolle [zaaknummer 0193ESUITE1559452023]</meta:user-defined>
    <meta:user-defined meta:name="DCTERMS.W3CDTF/DCTERMS.available">2023-09-11</meta:user-defined>
    <meta:user-defined meta:name="DCTERMS.W3CDTF/OVERHEIDop.jaargang">2023</meta:user-defined>
    <meta:user-defined meta:name="OVERHEIDop.publicationIssue">390601</meta:user-defined>
    <meta:user-defined meta:name="OVERHEIDop.GmbID/DC.identifier">gmb-2023-390601</meta:user-defined>
    <meta:user-defined meta:name="OVERHEIDop.versieInformatie"/>
  </office:meta>
</office:document-meta>
</file>