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fwijken van het bestemmingsplan voor het splitsen van de woning en aanleggen van een extra uitrit aan De Wijer 11 5527E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1-2023 een aanvraag voor een omgevingsvergunning buiten behandeling gelaten. De aanvraag gaat over het afwijken van het bestemmingsplan voor het splitsen van de woning en aanleggen van een extra uitrit aan De Wijer 11 5527EA Hapert. Het kenmerk van de gemeente voor deze zaak is 17282274.</text:p>
            <text:p text:style-name="common-al">Waarom publiceert de gemeente dit bericht?</text:p>
            <text:p text:style-name="common-al">Met dit bericht laat de gemeente u weten dat er misschien iets verandert in uw omgeving. U kunt nu reageren als u het niet eens bent met het niet in behandeling nemen van de aanvraag.</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06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274</meta:user-defined>
    <meta:user-defined meta:name="DCTERMS.abstract">afwijken  van het bestemmingsplan voor het splitsen van de woning en aanleggen van een extra uitrit</meta:user-defined>
    <dc:language>nl</dc:language>
    <meta:user-defined meta:name="OVERHEIDop.locatietype/OVERHEIDop.gebiedsmarkering">Punt</meta:user-defined>
    <meta:user-defined meta:name="DC.title">Aanvraag voor het afwijken van het bestemmingsplan voor het splitsen van de woning en aanleggen van een extra uitrit aan De Wijer 11 5527EA Hapert</meta:user-defined>
    <meta:user-defined meta:name="DCTERMS.W3CDTF/DCTERMS.available">2023-01-30</meta:user-defined>
    <meta:user-defined meta:name="DCTERMS.W3CDTF/OVERHEIDop.jaargang">2023</meta:user-defined>
    <meta:user-defined meta:name="OVERHEIDop.publicationIssue">39060</meta:user-defined>
    <meta:user-defined meta:name="OVERHEIDop.GmbID/DC.identifier">gmb-2023-39060</meta:user-defined>
    <meta:user-defined meta:name="OVERHEIDop.versieInformatie"/>
  </office:meta>
</office:document-meta>
</file>