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11 in Bergen (NH), het kappen van twee populieren, verzenddatum 31 augustus 2023 (Z23 136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9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esdijk 11 in Bergen (NH), het kappen van twee populieren, verzenddatum 31 augustus 2023 (Z23 136146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96</meta:user-defined>
    <meta:user-defined meta:name="OVERHEIDop.GmbID/DC.identifier">gmb-2023-390596</meta:user-defined>
    <meta:user-defined meta:name="OVERHEIDop.versieInformatie"/>
  </office:meta>
</office:document-meta>
</file>