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mono-mestvergister aan het Steenwijkerdiep-Noord 6 in Steenwijk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044</text:p>
            <text:p text:style-name="common-al">
            <text:span text:style-name="nadrukvet">Verzenddatum besluit:</text:span> 07-09-2023</text:p>
            <text:p text:style-name="common-al">
            <text:span text:style-name="nadrukvet">Locatie:</text:span> Steenwijkerdiep-Noord 6 in Steenwijkerwold</text:p>
            <text:p text:style-name="common-al">
            <text:span text:style-name="nadrukvet">Projectomschrijving:</text:span> plaatsen mono-mestvergister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90594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9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9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044</meta:user-defined>
    <meta:user-defined meta:name="DCTERMS.abstract">het plaatsen van een mono-mestvergister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mono-mestvergister aan het Steenwijkerdiep-Noord 6 in Steenwijkerwold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594</meta:user-defined>
    <meta:user-defined meta:name="OVERHEIDop.GmbID/DC.identifier">gmb-2023-390594</meta:user-defined>
    <meta:user-defined meta:name="OVERHEIDop.versieInformatie"/>
  </office:meta>
</office:document-meta>
</file>