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Aanwijzingsbesluit klachtencoördinator de heer M.K. Kraaye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 </text:p>
            <text:p text:style-name="al">gelet op de Klachtenregeling gemeente Bergeijk 2011; 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de heer M.K. Kraayeveld per 7 juni 2023 aan te wijzen als klachtencoördinator, bedoeld in art. 1 van de Klachtenregeling gemeente Bergeijk 2011.</text:p>
              </text:list-item>
            </text:list>
            <text:p text:style-name="al">Dit besluit treedt in werking de dag na publicatie en werkt terug tot en met 7 juni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6 juni 2023</text:span>
            <text:span text:style-name="datum"/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 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059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9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Klachtenregeling gemeente Bergeijk 2011]|[https://lokaleregelgeving.overheid.nl/CVDR602671</meta:user-defined>
    <meta:user-defined meta:name="OVERHEIDop.referentienummer">23IN003234</meta:user-defined>
    <meta:user-defined meta:name="DCTERMS.alternative">Gemeente Bergeijk - Aanwijzingsbesluit de heer M.K. Kraayeveld als klachtencoördinator</meta:user-defined>
    <dc:language>nl</dc:language>
    <meta:user-defined meta:name="OVERHEIDop.locatietype/OVERHEIDop.gebiedsmarkering">Gemeente</meta:user-defined>
    <meta:user-defined meta:name="DC.title">Gemeente Bergeijk - Aanwijzingsbesluit klachtencoördinator de heer M.K. Kraayevel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91</meta:user-defined>
    <meta:user-defined meta:name="OVERHEIDop.betreftRegeling">CVDR700651_1</meta:user-defined>
    <meta:user-defined meta:name="OVERHEIDop.GmbID/DC.identifier">gmb-2023-390591</meta:user-defined>
    <meta:user-defined meta:name="xs:date/OVERHEIDop.startdatum">2023-09-12</meta:user-defined>
    <meta:user-defined meta:name="OVERHEIDop.versieInformatie"/>
  </office:meta>
</office:document-meta>
</file>