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stbassin Muntendam, Melding Activiteitenbesluit Z2022-013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- Mestbassin Mts. Kroon, (Kadastrale perceel, gemeente Muntendam, sectie E, nummer 330), veranderingsmelding voor het aanleggen van een mestbassin. (geaccepteerd en verzonden 25 januari 2023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 </text:span>
          </text:p>
            <text:p text:style-name="common-al">Voor nadere informatie kan contact opgenomen worden met gemeente Midden-Groningen, </text:p>
            <text:p text:style-name="last-al">Gorecht-Oost 157, 9603 AE,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059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stbassin Muntendam, Melding Activiteitenbesluit Z2022-013181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059</meta:user-defined>
    <meta:user-defined meta:name="OVERHEIDop.GmbID/DC.identifier">gmb-2023-39059</meta:user-defined>
    <meta:user-defined meta:name="OVERHEIDop.versieInformatie"/>
  </office:meta>
</office:document-meta>
</file>