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Smakterweg 21A, 5804A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september 2023 besloten om de beslistermijn voor de aanvraag met zaaknummer Z2023-00000444 voor het realiseren van een pension voor honden en katten op locatie <text:span text:style-name="nadrukvet">Smakterweg 21A, 5804AE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aanleggen of veranderen van een in- of uitr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058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8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8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444</meta:user-defined>
    <meta:user-defined meta:name="DCTERMS.abstract">Betreft: Beschikking verlenging beslistermijn Omgevingsvergunning - Smakterweg 21A, 5804AE Venray</meta:user-defined>
    <dc:language>nl</dc:language>
    <meta:user-defined meta:name="OVERHEIDop.locatietype/OVERHEIDop.gebiedsmarkering">Punt</meta:user-defined>
    <meta:user-defined meta:name="DC.title">Besluit - Verlenging beslistermijn Omgevingsvergunning - Smakterweg 21A, 5804AE Venray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0587</meta:user-defined>
    <meta:user-defined meta:name="OVERHEIDop.GmbID/DC.identifier">gmb-2023-390587</meta:user-defined>
    <meta:user-defined meta:name="OVERHEIDop.versieInformatie"/>
  </office:meta>
</office:document-meta>
</file>