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7 in Bergen (NH), het kappen van een eik met herplant, verzenddatum 5 september 2023 (Z23 136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8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zenlaantje 7 in Bergen (NH), het kappen van een eik met herplant, verzenddatum 5 september 2023 (Z23 136430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82</meta:user-defined>
    <meta:user-defined meta:name="OVERHEIDop.GmbID/DC.identifier">gmb-2023-390582</meta:user-defined>
    <meta:user-defined meta:name="OVERHEIDop.versieInformatie"/>
  </office:meta>
</office:document-meta>
</file>