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aanweg 17 in Schoorl, het verwijderen van een stoeprand voor de inrit, verzenddatum 4 september 2023 (Z23 136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57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7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7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Laanweg 17 in Schoorl, het verwijderen van een stoeprand voor de inrit, verzenddatum 4 september 2023 (Z23 136346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578</meta:user-defined>
    <meta:user-defined meta:name="OVERHEIDop.GmbID/DC.identifier">gmb-2023-390578</meta:user-defined>
    <meta:user-defined meta:name="OVERHEIDop.versieInformatie"/>
  </office:meta>
</office:document-meta>
</file>