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raat ong. (perceel N 11) t.o. ingang Kasteel Oud Her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9460</text:p>
            <text:p text:style-name="common-al">
            
          </text:p>
            <text:p text:style-name="common-al">Verleend en verzonden op 07-09-2023</text:p>
            <text:p text:style-name="common-al">
            
          </text:p>
            <text:p text:style-name="common-al">Koestraat ong. (perceel N 11) t.o. ingang Kasteel Oud Herlaer: het kappen van een dode eik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57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60</meta:user-defined>
    <meta:user-defined meta:name="DCTERMS.abstract">het kappen van een dode eik</meta:user-defined>
    <dc:language>nl</dc:language>
    <meta:user-defined meta:name="OVERHEIDop.locatietype/OVERHEIDop.gebiedsmarkering">Perceel</meta:user-defined>
    <meta:user-defined meta:name="DC.title">Verleende omgevingsvergunning Koestraat ong. (perceel N 11) t.o. ingang Kasteel Oud Herla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77</meta:user-defined>
    <meta:user-defined meta:name="OVERHEIDop.GmbID/DC.identifier">gmb-2023-390577</meta:user-defined>
    <meta:user-defined meta:name="OVERHEIDop.versieInformatie"/>
  </office:meta>
</office:document-meta>
</file>