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plaan 19, 9902P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september 2023 een besluit genomen op de aanvraag met zaaknummer Z2023-00001479 voor het verbreden van de oprit op de locatie Terplaan 19, 9902PR Appingedam.</text:p>
            <text:p text:style-name="common-al">De vergunning is geweig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5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79</meta:user-defined>
    <meta:user-defined meta:name="DCTERMS.abstract">7 september 2023 geweigerd voor het verbreden van de oprit op de locatie Terplaan 19, 9902PR Appingedam.</meta:user-defined>
    <dc:language>nl</dc:language>
    <meta:user-defined meta:name="OVERHEIDop.locatietype/OVERHEIDop.gebiedsmarkering">Punt</meta:user-defined>
    <meta:user-defined meta:name="DC.title">Kennisgeving besluit op aanvraag omgevingsvergunning Terplaan 19, 9902PR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570</meta:user-defined>
    <meta:user-defined meta:name="OVERHEIDop.GmbID/DC.identifier">gmb-2023-390570</meta:user-defined>
    <meta:user-defined meta:name="OVERHEIDop.versieInformatie"/>
  </office:meta>
</office:document-meta>
</file>