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arel de Grotelaan 2  in Bergen (NH), het plaatsen van zonnepanelen, verzenddatum 5 september 2023 (Z23 138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56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6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6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Karel de Grotelaan 2  in Bergen (NH), het plaatsen van zonnepanelen, verzenddatum 5 september 2023 (Z23 138658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566</meta:user-defined>
    <meta:user-defined meta:name="OVERHEIDop.GmbID/DC.identifier">gmb-2023-390566</meta:user-defined>
    <meta:user-defined meta:name="OVERHEIDop.versieInformatie"/>
  </office:meta>
</office:document-meta>
</file>