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Sint Nicolaasplein 16, 18, 20, 22, 8097 RA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Sint Nicolaasplein 16, 18, 20, 22, in Oosterwolde voor het bouwen van vier woningen , verzonden op 7 september 2023 (zaaknummer R2023-0062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056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6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6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R2023-00622</meta:user-defined>
    <meta:user-defined meta:name="DCTERMS.abstract">Betreft: Beschikking op aanvraag op locatie Sint Nicolaasplein 16, 18, 20, 22, 8097 RA Oosterwolde</meta:user-defined>
    <dc:language>nl</dc:language>
    <meta:user-defined meta:name="OVERHEIDop.locatietype/OVERHEIDop.gebiedsmarkering">Punt</meta:user-defined>
    <meta:user-defined meta:name="DC.title">Kennisgeving verleende omgevingsvergunning Sint Nicolaasplein 16, 18, 20, 22, 8097 RA Oosterwolde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563</meta:user-defined>
    <meta:user-defined meta:name="OVERHEIDop.GmbID/DC.identifier">gmb-2023-390563</meta:user-defined>
    <meta:user-defined meta:name="OVERHEIDop.versieInformatie"/>
  </office:meta>
</office:document-meta>
</file>