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73 01 in Schoorl, het bouwen van 43 recreatie woningen, verzenddatum 4 september 2023 (Z23 134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6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373 01 in Schoorl, het bouwen van 43 recreatie woningen, verzenddatum 4 september 2023 (Z23 134504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61</meta:user-defined>
    <meta:user-defined meta:name="OVERHEIDop.GmbID/DC.identifier">gmb-2023-390561</meta:user-defined>
    <meta:user-defined meta:name="OVERHEIDop.versieInformatie"/>
  </office:meta>
</office:document-meta>
</file>