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engelsbroeksestraat 58 5575AN Luyksgestel, verbouwen van een woning (wijzigen voorgevel e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11</text:p>
            <text:p text:style-name="common-al">Locatie: Sengelsbroeksestraat 58 5575AN Luyksgestel</text:p>
            <text:p text:style-name="common-al">Omschrijving: verbouwen van een woning (wijzigen voorgevel en constructieve wijzigingen)</text:p>
            <text:p text:style-name="common-al">Het besluit is verzonden op 07-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55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5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5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11</meta:user-defined>
    <meta:user-defined meta:name="DCTERMS.abstract">verbouwen van een woning (wijzigen voorgevel en constructieve wijzigingen)</meta:user-defined>
    <dc:language>nl</dc:language>
    <meta:user-defined meta:name="OVERHEIDop.locatietype/OVERHEIDop.gebiedsmarkering">Punt</meta:user-defined>
    <meta:user-defined meta:name="DC.title">Verleende omgevingsvergunning voor Sengelsbroeksestraat 58 5575AN Luyksgestel, verbouwen van een woning (wijzigen voorgevel en constructieve wijzigingen)</meta:user-defined>
    <meta:user-defined meta:name="DCTERMS.W3CDTF/DCTERMS.available">2023-09-11</meta:user-defined>
    <meta:user-defined meta:name="DCTERMS.W3CDTF/OVERHEIDop.jaargang">2023</meta:user-defined>
    <meta:user-defined meta:name="OVERHEIDop.publicationIssue">390558</meta:user-defined>
    <meta:user-defined meta:name="OVERHEIDop.GmbID/DC.identifier">gmb-2023-390558</meta:user-defined>
    <meta:user-defined meta:name="OVERHEIDop.versieInformatie"/>
  </office:meta>
</office:document-meta>
</file>