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91A, 9917PD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september 2023 een besluit genomen op de aanvraag met zaaknummer Z2023-00001127 voor het bouwkundig versterken van een woning op de locatie Wirdumerweg 91A, 9917PD Wirdu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05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7</meta:user-defined>
    <meta:user-defined meta:name="DCTERMS.abstract">7 september 2023 verleend voor het bouwkundig versterken van een woning op de locatie Wirdumerweg 91A, 9917PD Wirdum.</meta:user-defined>
    <dc:language>nl</dc:language>
    <meta:user-defined meta:name="OVERHEIDop.locatietype/OVERHEIDop.gebiedsmarkering">Punt</meta:user-defined>
    <meta:user-defined meta:name="DC.title">Kennisgeving besluit op aanvraag omgevingsvergunning Wirdumerweg 91A, 9917PD Wird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0556</meta:user-defined>
    <meta:user-defined meta:name="OVERHEIDop.GmbID/DC.identifier">gmb-2023-390556</meta:user-defined>
    <meta:user-defined meta:name="OVERHEIDop.versieInformatie"/>
  </office:meta>
</office:document-meta>
</file>