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ijplaatsen van inverters (single/multisplit) op het dak, Koninginneweg 11 B te Boskoop, V2023/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neweg 11 B te Boskoop</text:p>
            <text:p text:style-name="common-al">2771 DN</text:p>
            <text:p text:style-name="common-al">V2023/049</text:p>
            <text:p text:style-name="common-al">het bijplaatsen van inverters (single/multisplit) op het dak</text:p>
            <text:p text:style-name="last-al">Datum indiening: 2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ijplaatsen van inverters (single/multisplit) op het dak, Koninginneweg 11 B te Boskoop, V2023/049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55</meta:user-defined>
    <meta:user-defined meta:name="OVERHEIDop.GmbID/DC.identifier">gmb-2023-39055</meta:user-defined>
    <meta:user-defined meta:name="OVERHEIDop.versieInformatie"/>
  </office:meta>
</office:document-meta>
</file>