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3 oktober t/m 1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3 een besluit genomen op de aanvraag met zaaknummer Z202301144 voor het tijdelijk plaatsen van 25 driehoeksborden van 3 oktober t/m 12 oktober 2023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54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1144</meta:user-defined>
    <meta:user-defined meta:name="DCTERMS.abstract">ter aankondiging van Modder op de weg campagne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van 3 oktober t/m 12 okto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47</meta:user-defined>
    <meta:user-defined meta:name="OVERHEIDop.GmbID/DC.identifier">gmb-2023-390547</meta:user-defined>
    <meta:user-defined meta:name="OVERHEIDop.versieInformatie"/>
  </office:meta>
</office:document-meta>
</file>