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92 in Schoorl, het aanleggen van een uitrit, verzenddatum 4 september 2023 (Z23 13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3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192 in Schoorl, het aanleggen van een uitrit, verzenddatum 4 september 2023 (Z23 136715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36</meta:user-defined>
    <meta:user-defined meta:name="OVERHEIDop.GmbID/DC.identifier">gmb-2023-390536</meta:user-defined>
    <meta:user-defined meta:name="OVERHEIDop.versieInformatie"/>
  </office:meta>
</office:document-meta>
</file>