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00 Nijmegen: inpandige verbouwing keuken verplaatsen naar de woonkamer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3</text:p>
            <text:p text:style-name="common-al">
            <text:span text:style-name="nadrukvet">Omschrijving: </text:span>inpandige verbouwing keuken verplaatsen naar de woonkamer (Groesbeekseweg 100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W.Z23.1064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8-2023</text:p>
            <text:p text:style-name="common-al">
            <text:span text:style-name="nadrukvet">Definitieve beschikking verzonden: </text:span>07-09-2023</text:p>
            <text:p text:style-name="common-al">
            <text:span text:style-name="nadrukvet">Definitieve beschikking ter inzage gelegd: </text:span>11-09-2023</text:p>
            <text:p text:style-name="common-al">
            <text:span text:style-name="nadrukvet">Einddatum bezwaartermijn: </text:span>19-10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8 september 2023 tot en met 19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53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3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oesbeekseweg 100 Nijmegen: inpandige verbouwing keuken verplaatsen naar de woonkamer - omgevingsvergunning - Geen vergunning nodig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33</meta:user-defined>
    <meta:user-defined meta:name="OVERHEIDop.GmbID/DC.identifier">gmb-2023-390533</meta:user-defined>
    <meta:user-defined meta:name="OVERHEIDop.versieInformatie"/>
  </office:meta>
</office:document-meta>
</file>