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0750) Zijdesingel 42 Leidschendam vernieuwen van de gevelkozijnen en de gevelbeplating/gevelpanelen en het plaatsen van een luifel bij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t vernieuwen van de gevelkozijnen en de gevelbeplating/gevelpanelen en het plaatsen van een luifel bij de voorde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53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0750) Zijdesingel 42 Leidschendam vernieuwen van de gevelkozijnen en de gevelbeplating/gevelpanelen en het plaatsen van een luifel bij de voordeu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32</meta:user-defined>
    <meta:user-defined meta:name="OVERHEIDop.GmbID/DC.identifier">gmb-2023-390532</meta:user-defined>
    <meta:user-defined meta:name="OVERHEIDop.versieInformatie"/>
  </office:meta>
</office:document-meta>
</file>