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Gerbrandtslaan 16 in Schoorl, het vergroten van een dakkapel naar een gevelopbouw aan de zijkant van de woning, verzenddatum 29 augustus 2023 (Z23 1278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90531</text:span><text:line-break/><text:date style:data-style-name="dag" text:fixed="true" text:date-value="2023-09-15"/><text:line-break/><text:date style:data-style-name="jaar" text:fixed="true" text:date-value="2023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531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531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Omgevingsvergunning (regulier), Gerbrandtslaan 16 in Schoorl, het vergroten van een dakkapel naar een gevelopbouw aan de zijkant van de woning, verzenddatum 29 augustus 2023 (Z23 127817)</meta:user-defined>
    <meta:user-defined meta:name="DCTERMS.W3CDTF/DCTERMS.available">2023-09-15</meta:user-defined>
    <meta:user-defined meta:name="DCTERMS.W3CDTF/OVERHEIDop.jaargang">2023</meta:user-defined>
    <meta:user-defined meta:name="OVERHEIDop.publicationIssue">390531</meta:user-defined>
    <meta:user-defined meta:name="OVERHEIDop.GmbID/DC.identifier">gmb-2023-390531</meta:user-defined>
    <meta:user-defined meta:name="OVERHEIDop.versieInformatie"/>
  </office:meta>
</office:document-meta>
</file>