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Wijdschild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jdschildlaan 4, 4207 EA</text:span> (verzonden 06/09/ ’23) </text:p>
            <text:p text:style-name="common-al">het kappen van 3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.</text:span></text:a>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52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aan Wijdschildlaan 4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529</meta:user-defined>
    <meta:user-defined meta:name="OVERHEIDop.GmbID/DC.identifier">gmb-2023-390529</meta:user-defined>
    <meta:user-defined meta:name="OVERHEIDop.versieInformatie"/>
  </office:meta>
</office:document-meta>
</file>