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mmalaan 49 in Bergen (NH), het aanleggen van een parkeerplaats en uitrit, datum ontvangst 6 september 2023  (Z23 1422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052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2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2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Emmalaan 49 in Bergen (NH), het aanleggen van een parkeerplaats en uitrit, datum ontvangst 6 september 2023  (Z23 142288)</meta:user-defined>
    <meta:user-defined meta:name="DCTERMS.W3CDTF/DCTERMS.available">2023-09-15</meta:user-defined>
    <meta:user-defined meta:name="DCTERMS.W3CDTF/OVERHEIDop.jaargang">2023</meta:user-defined>
    <meta:user-defined meta:name="OVERHEIDop.publicationIssue">390528</meta:user-defined>
    <meta:user-defined meta:name="OVERHEIDop.GmbID/DC.identifier">gmb-2023-390528</meta:user-defined>
    <meta:user-defined meta:name="OVERHEIDop.versieInformatie"/>
  </office:meta>
</office:document-meta>
</file>