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sbos-Hoog Buurloseweg (nabij spoor en nr 84), Ugchelen, het groot onderhoud gebied Schoolbeek bosgebied Willems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september 2023 </text:p>
            <text:p text:style-name="common-al">Wabonummer: D23/03213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0521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521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521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139</meta:user-defined>
    <dc:language>nl</dc:language>
    <meta:user-defined meta:name="OVERHEIDop.locatietype/OVERHEIDop.gebiedsmarkering">Vlak</meta:user-defined>
    <meta:user-defined meta:name="DC.title">Aanvraag omgevingsvergunning Willemsbos-Hoog Buurloseweg (nabij spoor en nr 84), Ugchelen, het groot onderhoud gebied Schoolbeek bosgebied Willemsbos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521</meta:user-defined>
    <meta:user-defined meta:name="OVERHEIDop.GmbID/DC.identifier">gmb-2023-390521</meta:user-defined>
    <meta:user-defined meta:name="OVERHEIDop.versieInformatie"/>
  </office:meta>
</office:document-meta>
</file>