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Eind 15, 7a en 7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ind 15, 7a en 7b, 4201 CP</text:span> (verzonden 06/09/ ’23) </text:p>
            <text:p text:style-name="common-al">het plaatsen van zonnepanelen, bouwen en wijzigen van een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s://www.gorinchem.nl/bestuur-organisatie/bezwaar-en-beroep" xlink:type="simple"><text:span text:style-name="nadrukondlijn">www.gorinchem.nl/bezwaarmaken.</text:span></text:a>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span text:style-name="nadrukondlijn">www.rechtspraak.nl/naar-de-rechter/bestuursrechter.</text:span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s://www.gorinchem.nl/#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51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1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1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zonnepanelen aan Eind 15, 7a en 7b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518</meta:user-defined>
    <meta:user-defined meta:name="OVERHEIDop.GmbID/DC.identifier">gmb-2023-390518</meta:user-defined>
    <meta:user-defined meta:name="OVERHEIDop.versieInformatie"/>
  </office:meta>
</office:document-meta>
</file>