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UNPARK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unpark Vught, plaatsen container en mobiel toilet, Z23-266424.</text:p>
            <text:p text:style-name="tussenkopcur">De ontheffing is verzonden op 7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051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GEBRUIK OPENBARE WEG – HEUNPARK VUG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513</meta:user-defined>
    <meta:user-defined meta:name="OVERHEIDop.GmbID/DC.identifier">gmb-2023-390513</meta:user-defined>
    <meta:user-defined meta:name="OVERHEIDop.versieInformatie"/>
  </office:meta>
</office:document-meta>
</file>