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de gebruikswijziging van de loods, Buitenkerk 75 te Zwammerdam, V2023/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kerk 75 te Zwammerdam</text:p>
            <text:p text:style-name="common-al">2471 XH</text:p>
            <text:p text:style-name="common-al">V2023/050</text:p>
            <text:p text:style-name="common-al">het afwijken van het bestemmingsplan voor het wijzigen van het gebruik van de loods</text:p>
            <text:p text:style-name="last-al">Datum indiening: 2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de gebruikswijziging van de loods, Buitenkerk 75 te Zwammerdam, V2023/050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51</meta:user-defined>
    <meta:user-defined meta:name="OVERHEIDop.GmbID/DC.identifier">gmb-2023-39051</meta:user-defined>
    <meta:user-defined meta:name="OVERHEIDop.versieInformatie"/>
  </office:meta>
</office:document-meta>
</file>