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 Oo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Evenementenvergunning op de locatie Oosterwolde, Ooststellingwerf, Fryslân. De aanvraag is geregistreerd onder zaaknummer Z2023-00004823. De aanvraag betreft:</text:p>
            <text:p text:style-name="common-al">organisatie najaarsmarkt 25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5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23</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 Ooststellingwerf, Fryslân</meta:user-defined>
    <meta:user-defined meta:name="DCTERMS.W3CDTF/DCTERMS.available">2023-09-11</meta:user-defined>
    <meta:user-defined meta:name="DCTERMS.W3CDTF/OVERHEIDop.jaargang">2023</meta:user-defined>
    <meta:user-defined meta:name="OVERHEIDop.publicationIssue">390509</meta:user-defined>
    <meta:user-defined meta:name="OVERHEIDop.GmbID/DC.identifier">gmb-2023-390509</meta:user-defined>
    <meta:user-defined meta:name="OVERHEIDop.versieInformatie"/>
  </office:meta>
</office:document-meta>
</file>