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Schoutenstraatje 27, 5801BS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september 2023 besloten om de beslistermijn voor de aanvraag met zaaknummer Z2023-00000162 voor het verbouwen van een pand naar appartementen op locatie <text:span text:style-name="nadrukvet">Schoutenstraatje 27, 5801BS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050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0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0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62</meta:user-defined>
    <meta:user-defined meta:name="DCTERMS.abstract">Betreft: Beschikking verlenging beslistermijn Omgevingsvergunning - Schoutenstraatje 27, 5801BS Venray</meta:user-defined>
    <dc:language>nl</dc:language>
    <meta:user-defined meta:name="OVERHEIDop.locatietype/OVERHEIDop.gebiedsmarkering">Punt</meta:user-defined>
    <meta:user-defined meta:name="DC.title">Besluit - Verlenging beslistermijn Omgevingsvergunning - Schoutenstraatje 27, 5801BS Venray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0506</meta:user-defined>
    <meta:user-defined meta:name="OVERHEIDop.GmbID/DC.identifier">gmb-2023-390506</meta:user-defined>
    <meta:user-defined meta:name="OVERHEIDop.versieInformatie"/>
  </office:meta>
</office:document-meta>
</file>