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izerstraat 10, 4132 B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9-2023 heeft de gemeente een aanvraag omgevingsvergunning (regulier) ontvangen voor het perceel Keizerstraat 10, 4132 BA Vianen. De aanvraag is geregistreerd onder zaaknummer OVR-2023-003087. De aanvraag betreft het wijzigen van de kapconstructie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050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0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0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087</meta:user-defined>
    <meta:user-defined meta:name="DCTERMS.abstract">Projectomschrijving: Verwijderen van de knik in de Mansardekap achtergevel, Toelichting: -</meta:user-defined>
    <dc:language>nl</dc:language>
    <meta:user-defined meta:name="OVERHEIDop.locatietype/OVERHEIDop.gebiedsmarkering">Punt</meta:user-defined>
    <meta:user-defined meta:name="DC.title">Ingekomen aanvraag omgevingsvergunning Keizerstraat 10, 4132 BA Vian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505</meta:user-defined>
    <meta:user-defined meta:name="OVERHEIDop.GmbID/DC.identifier">gmb-2023-390505</meta:user-defined>
    <meta:user-defined meta:name="OVERHEIDop.versieInformatie"/>
  </office:meta>
</office:document-meta>
</file>