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an hebben een omgevingsvergunning verleend voor:</text:p>
            <text:p text:style-name="common-al">- (zaaknummer UV 20221746): Het toevoegen van een logiesfunctie aan de Harstawei 25A te Hegebeintum (9 augustus 2023).</text:p>
            <text:p text:style-name="common-al">De omgevingsvergunning en de overige bijbehorende stukken liggen vanaf donderdag 10 augustus 2023 voor een periode van zes weken ter inzage in het gemeentehuis aan de Hynsteblom 4 te Damwâld.</text:p>
            <text:p text:style-name="common-al">U kunt de omgevingsvergunning ook vinden op <text:a xlink:href="http://www.ruimtelijkeplannen.nl" xlink:type="simple">www.ruimtelijkeplannen.nl</text:a> bekend onder idn: NL.IMRO.1970.PaHbHarstawei25a-VA01 en op internet raadplegen op <text:a xlink:href="https://www.noardeast-fryslan.nl/plannen-noardeast-fryslan-ter-inzage" xlink:type="simple">https://www.noardeast-fryslan.nl/plannen-noardeast-fryslan-ter-inzage</text:a></text:p>
            <text:p text:style-name="common-al">Tegen dit besluit kan door belanghebbenden beroep worden ingesteld. 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www.rechtspraak.nl/bestuursrecht" xlink:type="simple">www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www.rechtspraak.nl/bestuursrecht" xlink:type="simple">www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050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70.PaHbHarstawei25a-VA01 </meta:user-defined>
    <dc:language>nl</dc:language>
    <meta:user-defined meta:name="OVERHEIDop.locatietype/OVERHEIDop.gebiedsmarkering">Adres</meta:user-defined>
    <meta:user-defined meta:name="DC.title">Bekendmaking omgevingsvergunning uitgebreide procedur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0503</meta:user-defined>
    <meta:user-defined meta:name="OVERHEIDop.GmbID/DC.identifier">gmb-2023-390503</meta:user-defined>
    <meta:user-defined meta:name="OVERHEIDop.versieInformatie"/>
  </office:meta>
</office:document-meta>
</file>