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2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Ruimte van Heemstede houdt een vergadering op 21 september 2023 om 20.00 uur. U bent van harte welkom om de vergadering te volgen op het Raadhuis (Raadhuisplein 1). U kunt de vergadering ook digitaal volgen via: <text:a xlink:href="http://www.gemeentebestuur.heemstede.nl/" xlink:type="simple">www.gemeentebestuur.heemstede.nl</text:a>. </text:p>
            <text:p text:style-name="tussenkopcur">We bespreken de volgende onderwerpen</text:p>
            <text:list text:style-name="id1-3-2-1-1-3">
              <text:list-item text:style-override="id1-3-2-1-1-3-1">
                <text:number>•</text:number>
                <text:p text:style-name="al">Adviesrecht gemeenteraad en verplichte participatie onder de Omgevingswet</text:p>
              </text:list-item>
              <text:list-item text:style-override="id1-3-2-1-1-3-2">
                <text:number>•</text:number>
                <text:p text:style-name="al">Beleidsplan Renovatie Openbare Verlichting, vaststelling beleidsplan 2023-2027</text:p>
              </text:list-item>
              <text:list-item text:style-override="id1-3-2-1-1-3-3">
                <text:number>•</text:number>
                <text:p text:style-name="al">Onttrekking van een deel van de Reggelaan aan de openbaarheid </text:p>
              </text:list-item>
              <text:list-item text:style-override="id1-3-2-1-1-3-4">
                <text:number>•</text:number>
                <text:p text:style-name="al">Ontwikkeling Haven van Heemstede, afronding project </text:p>
              </text:list-item>
              <text:list-item text:style-override="id1-3-2-1-1-3-5">
                <text:number>•</text:number>
                <text:p text:style-name="al">Opzeggen lease Schotse Hooglanders, op verzoek van HBB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Solita Groen-Bruschke via telefoonnummer (023) 548 5633 of per e-mail <text:a xlink:href="mailto:griffie@heemstede.nl" xlink:type="simple">griffie@heemsted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05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Ruimte op 21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01</meta:user-defined>
    <meta:user-defined meta:name="OVERHEIDop.GmbID/DC.identifier">gmb-2023-390501</meta:user-defined>
    <meta:user-defined meta:name="OVERHEIDop.versieInformatie"/>
  </office:meta>
</office:document-meta>
</file>