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684, het splitsen van de woning en uitbreiden van het te splitsen gedeelte door plaatsen van een opbouw Nieuwstraat 167-16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05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4</meta:user-defined>
    <meta:user-defined meta:name="DCTERMS.abstract">het splitsen van de woning en uitbreiden van het te splitsen gedeelte door plaatsen van een opbouw Nieuwstraat 167-167a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684, het splitsen van de woning en uitbreiden van het te splitsen gedeelte door plaatsen van een opbouw Nieuwstraat 167-167a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00</meta:user-defined>
    <meta:user-defined meta:name="OVERHEIDop.GmbID/DC.identifier">gmb-2023-390500</meta:user-defined>
    <meta:user-defined meta:name="OVERHEIDop.versieInformatie"/>
  </office:meta>
</office:document-meta>
</file>