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uitbreiding en verbouw van een woning aan Waaldijk 12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dijk 121, 4171 CC, Herwijnen, de uitbreiding en verbouw van een woning (Bouwen, Strijd Gebr. gronden/bouww. met RO), Beslistermijn verlengd tot 17-10-2023 , ODR2308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9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38</meta:user-defined>
    <dc:language>nl</dc:language>
    <meta:user-defined meta:name="OVERHEIDop.locatietype/OVERHEIDop.gebiedsmarkering">Adres</meta:user-defined>
    <meta:user-defined meta:name="DC.title">Verlenging beslistermijn voor de uitbreiding en verbouw van een woning aan Waaldijk 121 te Herwijn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91</meta:user-defined>
    <meta:user-defined meta:name="OVERHEIDop.GmbID/DC.identifier">gmb-2023-390491</meta:user-defined>
    <meta:user-defined meta:name="OVERHEIDop.versieInformatie"/>
  </office:meta>
</office:document-meta>
</file>