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7748) Von Geusaustraat Voorburg verlengen van de bestaande omgeving tijdelijk bouwwerk met maximaal 5 jaar en het toepassen van een extra unit laag op de bestaand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lengen van de bestaande omgeving tijdelijk bouwwerk met maximaal 5 jaar en het toepassen van een extra unit laag op de bestaande 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4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27748) Von Geusaustraat Voorburg verlengen van de bestaande omgeving tijdelijk bouwwerk met maximaal 5 jaar en het toepassen van een extra unit laag op de bestaande uni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88</meta:user-defined>
    <meta:user-defined meta:name="OVERHEIDop.GmbID/DC.identifier">gmb-2023-390488</meta:user-defined>
    <meta:user-defined meta:name="OVERHEIDop.versieInformatie"/>
  </office:meta>
</office:document-meta>
</file>