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4606 - Gemeente Stadskanaal - Verleende omgevingsvergunning (uitgebreide procedure) voor omgevingsvergunning voor het uitbreiden van het aantal dieren binnen de bestaande stallen en het ambtshalve wijzigen van de voorschriften voor de activiteit milieu, Vledderhuizen 28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30 augustus 2023 de volgende omgevingsvergunning is verleend:</text:p>
            <text:p text:style-name="common-al">- Vledderhuizen 28 in Onstwedde, omgevingsvergunning voor het uitbreiden van het aantal dieren binnen de bestaande stallen en het ambtshalve wijzigen van de voorschriften voor de activiteit milieu.</text:p>
            <text:p text:style-name="common-al">Daarnaast heeft het college van burgemeester en wethouders van de gemeente Stadskanaal besloten om de vigerende omgevingsvergunningen voor de activiteit 'milieu' aan te passen (ambtshalve te wijzigen).</text:p>
            <text:p text:style-name="common-al">Tijdens de periode dat het ontwerpbesluit ter inzage lag, zijn geen zienswijzen ingebracht. Het definitieve besluit wijkt dan ook niet af van het ontwerpbesluit.</text:p>
            <text:p text:style-name="common-al">
            <text:span text:style-name="nadrukvet">U wilt het besluit inzien?</text:span>
          </text:p>
            <text:p text:style-name="common-al">Het besluit met de bijbehorende stukken, besluit, inclusief onze vormvrije m.e.r.-beoordelingsbesluit en ambtshalve wijziging liggen vanaf 1 september 2023 tot en met 13 oktober 2023 op werkdagen digitaal ter inzage in het gemeentehuis van de gemeente Stadskanaal. Kijk voor de actuele openingstijden op www.stadskanaal.nl.</text:p>
            <text:p text:style-name="common-al">Ook kunt u besluit met de bijbehorende stukken, inclusief onze vorm-vrije m.e.r.-beoordelingsbesluit in digitale vorm raadplegen en verkrijgen op <text:a xlink:href="http://www.stadskanaal.nl/Bekendmakingen" xlink:type="simple">www.stadskanaal.nl/Bekendmakingen</text:a>.</text:p>
            <text:p text:style-name="common-al">
            <text:span text:style-name="nadrukvet">U wilt beroep in stellen?</text:span>
          </text:p>
            <text:p text:style-name="common-al">Tegen dit besluit met de bijbehorende stukken, besluit, inclusief onze vormvrije m.e.r.-beoordelingsbesluit en ambtshalve wijziging kan beroep worden ingesteld door:</text:p>
            <text:list text:style-name="id1-3-2-1-1-10">
              <text:list-item text:style-override="id1-3-2-1-1-10-1">
                <text:number>1.</text:number>
                <text:p text:style-name="al">belanghebbenden die een zienswijze hebben ingediend tegen de ontwerpbeschikking;</text:p>
              </text:list-item>
              <text:list-item text:style-override="id1-3-2-1-1-10-2">
                <text:number>2.</text:number>
                <text:p text:style-name="al">belanghebbenden aan wie redelijkerwijs niet kan worden verweten geen zienswijzen te hebben ingebracht tegen de ontwerpbeschikking;</text:p>
              </text:list-item>
              <text:list-item text:style-override="id1-3-2-1-1-10-3">
                <text:number>3.</text:number>
                <text:p text:style-name="al">de adviseurs die gebruik hebben gemaakt van de mogelijkheid advies uit te brengen ten aanzien van de ontwerpbeschikking.</text:p>
              </text:list-item>
            </text:list>
            <text:p text:style-name="common-al">Het beroepschrift moet worden ingediend bij de Rechtbank Noord Nederland, locatie Groningen, Postbus 150, 9700 AD Groningen. Het beroepschrift moet in tweevoud worden ingediend, ondertekend zijn en ten minste bevatten:</text:p>
            <text:list text:style-name="id1-3-2-1-1-12">
              <text:list-item text:style-override="id1-3-2-1-1-12-1">
                <text:number>1.</text:number>
                <text:p text:style-name="al">naam en adres van de indiener;</text:p>
              </text:list-item>
              <text:list-item text:style-override="id1-3-2-1-1-12-2">
                <text:number>2.</text:number>
                <text:p text:style-name="al">dagtekening;</text:p>
              </text:list-item>
              <text:list-item text:style-override="id1-3-2-1-1-12-3">
                <text:number>3.</text:number>
                <text:p text:style-name="al">een omschrijving van het besluit waartegen het beroep gericht is;</text:p>
              </text:list-item>
              <text:list-item text:style-override="id1-3-2-1-1-12-4">
                <text:number>4.</text:number>
                <text:p text:style-name="al">de gronden van het beroep.</text:p>
              </text:list-item>
            </text:list>
            <text:p text:style-name="common-al">U kunt ook digitaal beroep instellen bij de genoemde rechtbank via https://mijn.rechtspraak.nl/keuze. Daarvoor moet u wel beschikking over een elektronische handtekening (DigiD). Kijk op de genoemde site voor de precieze voorwaarden. Een beroepschrift heeft geen schorsende werking. Aan het instellen van beroep zijn kosten verbonden (griffierecht).</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Wanneer treedt het besluit in werk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9048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8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48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Z-21-084606</meta:user-defined>
    <dc:language>nl</dc:language>
    <meta:user-defined meta:name="OVERHEIDop.locatietype/OVERHEIDop.gebiedsmarkering">Adres</meta:user-defined>
    <meta:user-defined meta:name="DC.title">Z-21-084606 - Gemeente Stadskanaal - Verleende omgevingsvergunning (uitgebreide procedure) voor omgevingsvergunning voor het uitbreiden van het aantal dieren binnen de bestaande stallen en het ambtshalve wijzigen van de voorschriften voor de activiteit milieu, Vledderhuizen 28 in Onstwedde</meta:user-defined>
    <meta:user-defined meta:name="DCTERMS.W3CDTF/DCTERMS.available">2023-09-11</meta:user-defined>
    <meta:user-defined meta:name="DCTERMS.W3CDTF/OVERHEIDop.jaargang">2023</meta:user-defined>
    <meta:user-defined meta:name="OVERHEIDop.publicationIssue">390486</meta:user-defined>
    <meta:user-defined meta:name="OVERHEIDop.GmbID/DC.identifier">gmb-2023-390486</meta:user-defined>
    <meta:user-defined meta:name="OVERHEIDop.versieInformatie"/>
  </office:meta>
</office:document-meta>
</file>