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9e47441-7d96-4c8d-a388-e141158b39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Sparrendaal</text:p>
      <text:section text:name="regeling_id1-3-2" text:style-name="regeling">
        <text:section text:name="aanhef_id1-3-2-1" text:style-name="aanhef">
          <text:section text:name="afkondiging_id1-3-2-1-1" text:style-name="afkondiging">
            <text:p text:style-name="afkondiging_top"/>
            <text:p text:style-name="al">Zaaknummer: Z23-080437</text:p>
            <text:p text:style-name="al">Burgemeester en wethouders van Amstelveen besluiten om hun besluit van 7 augustus (zaaknummer Z23-063184), waarbij twee parkeerplaatsen zijn aangewezen als parkeerplaats voor het opladen van elektrische motorvoertuigen in de straat Sparrendaal, in te trekken. Dit betekend dat de uitvoering van dit besluit achterwege blijft en dat de borden E8c van bijlage 1 van het Reglement Verkeersregels en Verkeerstekens 1990 (RVV 1990), met onderborden, op de genoemde locatie niet worden geplaatst. De twee parkeerplaatsen waarvoor de aanwijzing vervalt zijn weergegeven op de in dit besluit opgenomen tekening PAB-PV-2023-112.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7 augustus 2023 (zaaknummer Z23-063184) zijn twee parkeerplaatsen voor het opladen van elektrische motorvoertuigen aangewezen in de straat Sparrendaal. Bij toetsing aan de beleidsregels oplaadinfrastructuur elektrische voertuigen 2020 van de gemeente is een raam naast de laadpaal over het hoofd gezien. bewoner geeft aan hinder te zullen ervaren door de laadpaal die te dicht bij het raam zal worden geplaatst.</text:p>
            <text:p text:style-name="common-al"/>
            <text:p text:style-name="common-al">De aanvragers van de openbare laadpaal zullen naar twee gerealiseerde openbare laadpalen worden verwezen.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Sparrendaal ligt binnen de bebouwde kom en is in beheer bij de gemeente Amstelveen.</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98.99622641509433mm"><draw:image xlink:href="Pictures/afb1i99e47441-7d96-4c8d-a388-e141158b397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1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48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8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8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en opladen elektrische motorvoertuigen - Sparr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Sparrendaal</meta:user-defined>
    <meta:user-defined meta:name="DCTERMS.W3CDTF/DCTERMS.available">2023-09-11</meta:user-defined>
    <meta:user-defined meta:name="DCTERMS.W3CDTF/OVERHEIDop.jaargang">2023</meta:user-defined>
    <meta:user-defined meta:name="OVERHEIDop.publicationIssue">390484</meta:user-defined>
    <meta:user-defined meta:name="OVERHEIDop.GmbID/DC.identifier">gmb-2023-390484</meta:user-defined>
    <meta:user-defined meta:name="OVERHEIDop.versieInformatie"/>
  </office:meta>
</office:document-meta>
</file>