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de bouw van een entresol aan Tielerweg 9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Tielerweg 9, 4191 NE, Geldermalsen, de bouw van een entresol (Bouwen), Beslistermijn verlengd tot 11-10-2023 , ODR230893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0483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0483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8933</meta:user-defined>
    <dc:language>nl</dc:language>
    <meta:user-defined meta:name="OVERHEIDop.locatietype/OVERHEIDop.gebiedsmarkering">Adres</meta:user-defined>
    <meta:user-defined meta:name="DC.title">Verlenging beslistermijn voor de bouw van een entresol aan Tielerweg 9 te Geldermalse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0483</meta:user-defined>
    <meta:user-defined meta:name="OVERHEIDop.GmbID/DC.identifier">gmb-2023-390483</meta:user-defined>
    <meta:user-defined meta:name="OVERHEIDop.versieInformatie"/>
  </office:meta>
</office:document-meta>
</file>