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6 Harkstede, Verleende omgevingsvergunning (reguliere procedure) 19521249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d van Star Lichtenvoort 6, 9617 EX  Harkstede, voor het vestigen van een kapsalon aan huis,   7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048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8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8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Land van Star Lichtenvoort 6 Harkstede, Verleende omgevingsvergunning (reguliere procedure) 19521249027</meta:user-defined>
    <meta:user-defined meta:name="DCTERMS.W3CDTF/DCTERMS.available">2023-09-11</meta:user-defined>
    <meta:user-defined meta:name="DCTERMS.W3CDTF/OVERHEIDop.jaargang">2023</meta:user-defined>
    <meta:user-defined meta:name="OVERHEIDop.publicationIssue">390482</meta:user-defined>
    <meta:user-defined meta:name="OVERHEIDop.GmbID/DC.identifier">gmb-2023-390482</meta:user-defined>
    <meta:user-defined meta:name="OVERHEIDop.versieInformatie"/>
  </office:meta>
</office:document-meta>
</file>