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Burendag Reinier de Graafstraat 2023 t.h.v. Reinier de Graafstraat 1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9-2023 heeft de gemeente een aanvraag ontvangen voor een evenementen vergunning voor Burendag Reinier de Graafstraat 2023 op de locatie t.h.v. Reinier de Graafstraat 11 - 13 en 23 - 28 in Schoonhoven. De aanvraag is geregistreerd onder zaaknummer 1931118209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0481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8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8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82098</meta:user-defined>
    <dc:language>nl</dc:language>
    <meta:user-defined meta:name="OVERHEIDop.locatietype/OVERHEIDop.gebiedsmarkering">Vlak</meta:user-defined>
    <meta:user-defined meta:name="DC.title">Kennisgeving ontvangst aanvraag voor een evenementen vergunning voor Burendag Reinier de Graafstraat 2023 t.h.v. Reinier de Graafstraat 11 in Schoonhov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481</meta:user-defined>
    <meta:user-defined meta:name="OVERHEIDop.GmbID/DC.identifier">gmb-2023-390481</meta:user-defined>
    <meta:user-defined meta:name="OVERHEIDop.versieInformatie"/>
  </office:meta>
</office:document-meta>
</file>