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en vergroten van de dakkapel op het achterdakvlak, Ahornstraat 17 te Alphen aan den Rijn, V2023/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hornstraat 17 te Alphen aan den Rijn</text:p>
            <text:p text:style-name="common-al">2404 VP</text:p>
            <text:p text:style-name="common-al">V2023/051</text:p>
            <text:p text:style-name="common-al">het vervangen en vergroten van de dakkapel op het achterdakvlak</text:p>
            <text:p text:style-name="last-al">Datum indiening: 2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en vergroten van de dakkapel op het achterdakvlak, Ahornstraat 17 te Alphen aan den Rijn, V2023/051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48</meta:user-defined>
    <meta:user-defined meta:name="OVERHEIDop.GmbID/DC.identifier">gmb-2023-39048</meta:user-defined>
    <meta:user-defined meta:name="OVERHEIDop.versieInformatie"/>
  </office:meta>
</office:document-meta>
</file>