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geluidsontheffing Wytse Foppesstrjitte 33A in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93 voor een geluidsontheffing op locatie Wytse Foppesstrjitte 33A in Dongjum op 15 en 16 september 2023. Het besluit is genomen op 7 september 2023. Burgemeester van de gemeente Waadhoeke verleent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047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geluidsontheffing Wytse Foppesstrjitte 33A in Dongju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78</meta:user-defined>
    <meta:user-defined meta:name="OVERHEIDop.GmbID/DC.identifier">gmb-2023-390478</meta:user-defined>
    <meta:user-defined meta:name="OVERHEIDop.versieInformatie"/>
  </office:meta>
</office:document-meta>
</file>