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vier monumentale gemeentelijke grenspalen in het kader van de dijkversterking Tiel - Waardenburg op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plaatsen van vier monumentale gemeentelijke grenspalen in het kader van de dijkversterking Tiel - Waardenburg (Gemeente/ provinciaal monument (regulier), Bouwen, Strijd Gebr. gronden/bouww. met RO), gemeente Ophemert, sectie H, nummer 689 - gemeente Varik, sectie E, nummers 38, 449 en 504, 797 - gemeente Waardenburg, sectie F, nummer 1986 in Varik, in diverse (01-09-2023) (bezwaar mogelijk), ODR230870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047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7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7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870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verplaatsen van vier monumentale gemeentelijke grenspalen in het kader van de dijkversterking Tiel - Waardenburg op diverse locaties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73</meta:user-defined>
    <meta:user-defined meta:name="OVERHEIDop.GmbID/DC.identifier">gmb-2023-390473</meta:user-defined>
    <meta:user-defined meta:name="OVERHEIDop.versieInformatie"/>
  </office:meta>
</office:document-meta>
</file>